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TableColumn9" style:family="table-column">
      <style:table-column-properties style:column-width="3.5284in"/>
    </style:style>
    <style:style style:name="TableColumn10" style:family="table-column">
      <style:table-column-properties style:column-width="3.5576in"/>
    </style:style>
    <style:style style:name="Table8" style:family="table">
      <style:table-properties style:width="7.0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Footer" style:family="paragraph">
      <style:paragraph-properties fo:margin-bottom="0in" fo:line-height="100%"/>
      <style:text-properties style:font-name="Arial Narrow" fo:color="#000000" fo:font-size="10pt" style:font-size-asian="10pt" style:font-size-complex="10pt" fo:background-color="#FFFFFF"/>
    </style:style>
    <style:style style:name="P14" style:parent-style-name="s_par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15" style:parent-style-name="s_par" style:family="paragraph">
      <style:paragraph-properties fo:text-align="justify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_par" style:family="paragraph">
      <style:paragraph-properties fo:text-align="end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8" style:parent-style-name="s_par" style:family="paragraph">
      <style:paragraph-properties fo:text-align="end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9" style:parent-style-name="Footer" style:family="paragraph">
      <style:paragraph-properties fo:text-align="end" fo:margin-bottom="0in" fo:line-height="100%"/>
      <style:text-properties style:font-name="Arial Narrow" fo:color="#000000" fo:font-size="10pt" style:font-size-asian="10pt" style:font-size-complex="10pt" fo:background-color="#FFFFFF"/>
    </style:style>
    <style:style style:name="P2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1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2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3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DefaultParagraphFont" style:family="text">
      <style:text-properties style:font-name="Arial Narrow" fo:font-size="10pt" style:font-size-asian="10pt" style:font-size-complex="10pt"/>
    </style:style>
    <style:style style:name="T27" style:parent-style-name="DefaultParagraphFont" style:family="text">
      <style:text-properties style:font-name="Arial Narrow" fo:font-size="10pt" style:font-size-asian="10pt" style:font-size-complex="10pt"/>
    </style:style>
    <style:style style:name="T28" style:parent-style-name="DefaultParagraphFont" style:family="text">
      <style:text-properties style:font-name="Arial Narrow" fo:font-size="10pt" style:font-size-asian="10pt" style:font-size-complex="10pt"/>
    </style:style>
    <style:style style:name="T29" style:parent-style-name="DefaultParagraphFont" style:family="text">
      <style:text-properties style:font-name="Arial Narrow" fo:font-size="10pt" style:font-size-asian="10pt" style:font-size-complex="10pt"/>
    </style:style>
    <style:style style:name="T30" style:parent-style-name="DefaultParagraphFont" style:family="text">
      <style:text-properties style:font-name="Arial Narrow" fo:font-size="10pt" style:font-size-asian="10pt" style:font-size-complex="10pt"/>
    </style:style>
    <style:style style:name="T3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font-size="10pt" style:font-size-asian="10pt" style:font-size-complex="10pt"/>
    </style:style>
    <style:style style:name="T33" style:parent-style-name="DefaultParagraphFont" style:family="text">
      <style:text-properties style:font-name="Arial Narrow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50%"/>
      <style:text-properties style:font-name="Arial Narrow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olumn39" style:family="table-column">
      <style:table-column-properties style:column-width="3.5388in"/>
    </style:style>
    <style:style style:name="TableColumn40" style:family="table-column">
      <style:table-column-properties style:column-width="3.5472in"/>
    </style:style>
    <style:style style:name="Table38" style:family="table">
      <style:table-properties style:width="7.0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_par" style:family="paragraph">
      <style:paragraph-properties fo:text-align="center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4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5.118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0.984in"/>
    </style:style>
    <style:style style:name="Table51" style:family="table">
      <style:table-properties style:width="7.2826in" fo:margin-left="0in" table:align="lef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.5208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51" style:parent-style-name="Normal" style:family="paragraph">
      <style:paragraph-properties fo:margin-bottom="0in" fo:line-height="100%" fo:text-indent="0.3937in"/>
      <style:text-properties style:font-name="Arial Narrow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olumn154" style:family="table-column">
      <style:table-column-properties style:column-width="3.5333in"/>
    </style:style>
    <style:style style:name="TableColumn155" style:family="table-column">
      <style:table-column-properties style:column-width="3.5527in"/>
    </style:style>
    <style:style style:name="Table153" style:family="table">
      <style:table-properties style:width="7.086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_par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161" style:parent-style-name="s_par" style:family="paragraph">
      <style:paragraph-properties fo:text-align="center"/>
      <style:text-properties style:font-name="Arial Narrow" fo:color="#000000" fo:font-size="10pt" style:font-size-asian="10pt" style:font-size-complex="10pt" fo:background-color="#FFFFFF"/>
    </style:style>
    <style:style style:name="P162" style:parent-style-name="s_par" style:family="paragraph">
      <style:paragraph-properties fo:text-align="center"/>
      <style:text-properties style:font-name="Arial Narrow" fo:color="#000000" fo:font-size="10pt" style:font-size-asian="10pt" style:font-size-complex="10pt" fo:background-color="#FFFFFF"/>
    </style:style>
    <style:style style:name="P163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64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65" style:parent-style-name="s_par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 Model 2009 ITL 068 cf. Anexei 43 din Ordinul 75/ 767/ 2009 privind aprobarea unor formulare tipizate pentru activitatea de colectare a impozitelor și taxelor locale,<text:s/>desfășurată de către organele fiscale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OMÂNIA | Judeţul Giurgiu</text:p>
            <text:p text:style-name="P14">PRIMĂRIA <text:s/>MUNICIPIULUI <text:s/>GIURGIU</text:p>
            <text:p text:style-name="P15">Birou Autorizații și Documentații de Urbanism</text:p>
          </table:table-cell>
          <table:table-cell table:style-name="TableCell16">
            <text:p text:style-name="P17"/>
            <text:p text:style-name="P18">CIF 4852455, cod IBAN RO57TREZ32121070250XXXXX</text:p>
            <text:p text:style-name="P19">Giurgiu, bd. București, nr. 49-51, primarie@primariagiurgiu.ro</text:p>
          </table:table-cell>
        </table:table-row>
      </table:table>
      <text:p text:style-name="P20"/>
      <text:p text:style-name="P21">DECLARAŢIA</text:p>
      <text:p text:style-name="P22">privind valoarea reală a lucrărilor executate în baza autorizaţiei de construire</text:p>
      <text:p text:style-name="P23">nr. __________ din __________2022</text:p>
      <text:p text:style-name="P24"/>
      <text:p text:style-name="P25"><text:span text:style-name="T26">Subsemnatul .....................................................................................................................</text:span><text:span text:style-name="T27">..................................................................................., reprezentant al beneficiarului ............................................................................................................................................</text:span><text:span text:style-name="T28">..................................., cu domiciliul fiscal în România/ ........................................, judeţul .............................., municipiul/ oraşul/ comuna ........................................, satul/ sect. ......................</text:span><text:span text:style-name="T29">........, cod poştal ...................., str. ..........................................................................., nr. .........., bl. .........., sc. .........., et. .........., ap. .........., identificat prin BI/ CI/ CIP/ pașaport seria ......</text:span><text:span text:style-name="T30">........., nr. ........................., CIF</text:span><text:span text:style-name="T31">*)</text:span><text:span text:style-name="T32"><text:s/>............................................................, tel./ fax: ........................................, email: ......................................................................................</text:span><text:span text:style-name="T33">..................................;</text:span></text:p>
      <text:p text:style-name="P34">în calitate de beneficiar al autorizației de construire nr. .......... din .............................., emisă de primarul municipiului Giurgiu, având obligația de a executa integral lucrările autorizate, inclusiv instalațiile aferente acestora până la data de .............................., declar că valoarea reală a lucrărilor este de .............................. lei.</text:p>
      <text:p text:style-name="P35"/>
      <text:p text:style-name="P36">Menționez că am luat la cunoștință și sunt de acord cu dispozițiile prevederilor art. 6 lit. c) și<text:s/>e) ale regulamentului U.E. 679/ 2016 privind protecția persoanelor fizice în ceea ce privește prelucrarea datelor cu caracter personal și privind libera circulație a acestor date și de abrogare a Directivei 95/ 46/ CE, prin care Primăria Municipiului Giurgiu este îndreptățită să utilizeze datele mele cu caracter personal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a</text:p>
          </table:table-cell>
          <table:table-cell table:style-name="TableCell44">
            <text:p text:style-name="P45">semnătura</text:p>
            <text:p text:style-name="P46"><text:span text:style-name="T47">L.S.</text:span></text:p>
          </table:table-cell>
        </table:table-row>
      </table:table>
      <text:p text:style-name="P48"/>
      <text:p text:style-name="P49">FIŞA DE CALCUL privind regularizarea taxei pentru eliberarea autorizaţiei de construire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r. crt.</text:p>
          </table:table-cell>
          <table:table-cell table:style-name="TableCell59">
            <text:p text:style-name="P60">Specificație</text:p>
          </table:table-cell>
          <table:table-cell table:style-name="TableCell61">
            <text:p text:style-name="P62">U.M.</text:p>
          </table:table-cell>
          <table:table-cell table:style-name="TableCell63">
            <text:p text:style-name="P64">Valori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Valoarea lucrărilor declarată de<text:s/>solicitant la emiterea autorizaţiei de construire, înscrisă în aceasta</text:p>
            <text:p text:style-name="P70">a. În cazul în care valoarea din rd. 7 este determină în funcţie de valoarea înscrisă la rd. 3</text:p>
          </table:table-cell>
          <table:table-cell table:style-name="TableCell71">
            <text:p text:style-name="P72">- lei -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Taxa încasată la eliberarea autorizaţiei de construire determină în funcţie de valoarea înscrisă la rd. 3 respectiv: valoarea rd. 3 x 1%</text:p>
          </table:table-cell>
          <table:table-cell table:style-name="TableCell80">
            <text:p text:style-name="P81">- lei 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Valoarea reală a lucrărilor declarată de solicitant, la terminarea acestora</text:p>
            <text:p text:style-name="P89">b. În cazul în care valoarea din rd. 7 negativă, taxa datorată se determină în funcţie de valoarea înscrisă<text:s/>la rd. 6, respectiv: valoarea rd. 6 x 1%</text:p>
          </table:table-cell>
          <table:table-cell table:style-name="TableCell90">
            <text:p text:style-name="P91">- lei 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Suprafaţa construită desfăşurată a clădirii **)</text:p>
          </table:table-cell>
          <table:table-cell table:style-name="TableCell99">
            <text:p text:style-name="P100">- mp -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Valoarea impozabilă a clădirii, potrivit anexei nr. 1</text:p>
            <text:p text:style-name="P108">c. Pentru clădirile cu destinaţia de locuinţă şi anexele gospodăreşti, taxa se reduce<text:s/>cu 50%;</text:p>
          </table:table-cell>
          <table:table-cell table:style-name="TableCell109">
            <text:p text:style-name="P110">- lei/ mp -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Valoarea impozabilă a clădirii (rd. 4 x rd. 5)</text:p>
          </table:table-cell>
          <table:table-cell table:style-name="TableCell118">
            <text:p text:style-name="P119">- lei 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Valoarea din rd. 3 - Valoarea din rd. 6 = ±</text:p>
            <text:p text:style-name="P127">d. În cazul în care prin autorizaţia de construire s-a autorizat executarea de lucrări la o clădire existentă, iar în urma<text:s/>acestora, suprafaţa construită nu sa modificat, regularizarea taxei se face numai în funcţie de valoarea înscrisă la rd. 3</text:p>
          </table:table-cell>
          <table:table-cell table:style-name="TableCell128">
            <text:p text:style-name="P129">- lei 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Taxa datorată de solicitantul - contribuabil ca efect al stabilirii valorii impozabile/reale a clădirii</text:p>
          </table:table-cell>
          <table:table-cell table:style-name="TableCell137">
            <text:p text:style-name="P138">- lei -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Diferenţa de încasat de la solicitantul - contribuabil ca efect al regularizării</text:p>
          </table:table-cell>
          <table:table-cell table:style-name="TableCell146">
            <text:p text:style-name="P147">- lei -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Achitat diferența de încasat cf. chitanței/ OP nr. .................... din ........................................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SECRETAR<text:s/>GENERAL<?opendocument cursor-position?>,</text:p>
            <text:p text:style-name="P161">Liliana BĂICEANU</text:p>
            <text:p text:style-name="P162">L.S.</text:p>
          </table:table-cell>
        </table:table-row>
      </table:table>
      <text:p text:style-name="P163">────────────────────</text:p>
      <text:p text:style-name="P164">*) Se va completa: codul de identificare fiscală (codul numeric personal, numărul de identificare fiscală, după caz); etc.</text:p>
      <text:p text:style-name="P165"><text:span text:style-name="T166">**) Nu se completează în cazul contribuabililor - persoane juri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. 6, lit. c) și e) ale<text:s/></text:span><text:span text:style-name="T5">Regulamentului U.E. 679/ 2016</text:span><text:span text:style-name="T6"><text:s/>privind protecţia persoanelor fizice în ceea ce priveşte prelucrarea datelor cu caracter<text:s/></text:span><text:span text:style-name="T7">personal şi privind libera circulaţie a acestor date şi de abrogare a Directivei 95/ 46/ C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alina</meta:initial-creator>
    <dc:creator>catalina</dc:creator>
    <meta:creation-date>2018-06-15T10:14:00Z</meta:creation-date>
    <dc:date>2022-05-19T10:57:00Z</dc:date>
    <meta:print-date>2022-05-19T10:56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57" meta:character-count="4463" meta:row-count="31" meta:non-whitespace-character-count="3814"/>
  </office:meta>
</office:document-meta>
</file>